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8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2">
            <text:p>2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69">
            <text:p>46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0500002:173</text:p>
          </table:table-cell>
          <table:covered-table-cell table:number-columns-repeated="1" table:style-name="default"/>
          <table:table-cell table:style-name="ce33" office:value-type="float" office:value="169371.86">
            <text:p>169371.86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5:0100050:634</text:p>
          </table:table-cell>
          <table:covered-table-cell table:number-columns-repeated="1" table:style-name="default"/>
          <table:table-cell table:style-name="ce33" office:value-type="float" office:value="48001.2">
            <text:p>48001.2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7:0100018:1234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8:2400002:223</text:p>
          </table:table-cell>
          <table:covered-table-cell table:number-columns-repeated="1" table:style-name="default"/>
          <table:table-cell table:style-name="ce33" office:value-type="float" office:value="448175">
            <text:p>448175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0:3000009:779</text:p>
          </table:table-cell>
          <table:covered-table-cell table:number-columns-repeated="1" table:style-name="default"/>
          <table:table-cell table:style-name="ce33" office:value-type="float" office:value="7531972.36">
            <text:p>7531972.36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1:0900005:182</text:p>
          </table:table-cell>
          <table:covered-table-cell table:number-columns-repeated="1" table:style-name="default"/>
          <table:table-cell table:style-name="ce33" office:value-type="float" office:value="219.32">
            <text:p>219.32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2:6200019:190</text:p>
          </table:table-cell>
          <table:covered-table-cell table:number-columns-repeated="1" table:style-name="default"/>
          <table:table-cell table:style-name="ce33" office:value-type="float" office:value="17847">
            <text:p>17847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3:0800005:58</text:p>
          </table:table-cell>
          <table:covered-table-cell table:number-columns-repeated="1" table:style-name="default"/>
          <table:table-cell table:style-name="ce33" office:value-type="float" office:value="210344.4">
            <text:p>210344.4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7:0200014:340</text:p>
          </table:table-cell>
          <table:covered-table-cell table:number-columns-repeated="1" table:style-name="default"/>
          <table:table-cell table:style-name="ce33" office:value-type="float" office:value="52907.96">
            <text:p>52907.96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3:0700002:308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3:0700002:30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3:0700002:310</text:p>
          </table:table-cell>
          <table:covered-table-cell table:number-columns-repeated="1" table:style-name="default"/>
          <table:table-cell table:style-name="ce33" office:value-type="float" office:value="138057.92">
            <text:p>138057.92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3:0700002:81</text:p>
          </table:table-cell>
          <table:covered-table-cell table:number-columns-repeated="1" table:style-name="default"/>
          <table:table-cell table:style-name="ce33" office:value-type="float" office:value="89437.92">
            <text:p>89437.92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1:0000000:2201</text:p>
          </table:table-cell>
          <table:covered-table-cell table:number-columns-repeated="1" table:style-name="default"/>
          <table:table-cell table:style-name="ce33" office:value-type="float" office:value="795459.6">
            <text:p>795459.6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31:0000000:3895</text:p>
          </table:table-cell>
          <table:covered-table-cell table:number-columns-repeated="1" table:style-name="default"/>
          <table:table-cell table:style-name="ce33" office:value-type="float" office:value="8576504.64">
            <text:p>8576504.64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31:1100010:542</text:p>
          </table:table-cell>
          <table:covered-table-cell table:number-columns-repeated="1" table:style-name="default"/>
          <table:table-cell table:style-name="ce33" office:value-type="float" office:value="591931.8">
            <text:p>591931.8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31:1100010:543</text:p>
          </table:table-cell>
          <table:covered-table-cell table:number-columns-repeated="1" table:style-name="default"/>
          <table:table-cell table:style-name="ce33" office:value-type="float" office:value="216718.2">
            <text:p>216718.2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33:0002506:1569</text:p>
          </table:table-cell>
          <table:covered-table-cell table:number-columns-repeated="1" table:style-name="default"/>
          <table:table-cell table:style-name="ce33" office:value-type="float" office:value="15404315.94">
            <text:p>15404315.94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34:0325001:9</text:p>
          </table:table-cell>
          <table:covered-table-cell table:number-columns-repeated="1" table:style-name="default"/>
          <table:table-cell table:style-name="ce33" office:value-type="float" office:value="247977.29">
            <text:p>247977.29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34:0519007:36</text:p>
          </table:table-cell>
          <table:covered-table-cell table:number-columns-repeated="1" table:style-name="default"/>
          <table:table-cell table:style-name="ce33" office:value-type="float" office:value="358941.44">
            <text:p>358941.44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34:0547001:204</text:p>
          </table:table-cell>
          <table:covered-table-cell table:number-columns-repeated="1" table:style-name="default"/>
          <table:table-cell table:style-name="ce33" office:value-type="float" office:value="620648.38">
            <text:p>620648.38</text:p>
          </table:table-cell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09.11.2021</text:p>
          </table:table-cell>
        </table:table-row>
        <table:table-row>
          <table:table-cell table:style-name="ce34" office:value-type="float" office:value="22">
            <text:p>22</text:p>
          </table:table-cell>
          <table:table-cell table:style-name="ce30" table:number-columns-spanned="2" table:number-rows-spanned="1" office:value-type="string">
            <text:p>36:34:0547001:205</text:p>
          </table:table-cell>
          <table:covered-table-cell table:number-columns-repeated="1" table:style-name="default"/>
          <table:table-cell table:style-name="ce35" office:value-type="float" office:value="732263.62">
            <text:p>732263.62</text:p>
          </table:table-cell>
          <table:table-cell table:style-name="ce30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30" office:value-type="string">
            <text:p>09.1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28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30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63002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000000:4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000000:4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000000:4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200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5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50001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50001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50001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50001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10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10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150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15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15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20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20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20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20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20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20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20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200000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2000007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2000015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20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2315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2315018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0000000:1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000000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0000000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5:36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3600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360000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3600003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36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36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36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360001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6:01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6:01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6:01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6:01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6:01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6:01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6:01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6:01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6:01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6:01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6:01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6:0100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6:01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6:010001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6:010001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6:010001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6:010001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6:010001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6:010001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6:010002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6:010002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6:010002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6:010002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6:010002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6:010002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6:010002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6:010002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6:010002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6:01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6:01000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6:0100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6:0100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6:0100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6:010002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6:0100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6:01000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6:010002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0100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6:010002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010002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6:010002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6:010002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6:0100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6:010002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6:0200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6:0200004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6:0200008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6:020001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6:13000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9:0107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9:1200018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2:010001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2:010003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2:010004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2:010005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3:13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0124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013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0143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0154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09000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13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62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101019:2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34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5400001:1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5400001:3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5400001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540000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5400001:4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5400001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7:0000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7:0000000:5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7:0000000:5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7:0000000:5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7:0000000:5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7:0000000:5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7:0000000:5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7:0000000:5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7:010000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7:01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7:01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7:0100013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7:0100013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7:0100013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7:01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7:010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7:01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7:0100014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7:01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7:01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7:010002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7:0100028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7:010002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7:0100028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7:010002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7:0100029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7:0100029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7:0100029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7:010002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7:0100029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7:010002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7:010002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7:01000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7:0100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7:0100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7:01000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7:0100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7:010003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7:010003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7:0100032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7:010003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7:010003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7:010003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7:010003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7:010003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7:010003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7:0100040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7:010004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7:010004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7:010004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7:010004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7:010004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7:010004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7:010004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7:010004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7:010004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7:010004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7:010004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7:010004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7:0100040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7:010004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7:010004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7:010004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7:010004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7:010004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7:02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7:0200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7:0200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7:02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7:0200014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7:0200014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7:0200014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7:0200014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7:020001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7:0200014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0200014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0200014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7:0200014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7:0200014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7:0200014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7:020001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7:020001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7:02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7:02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7:02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7:020001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7:0200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7:020001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7:020002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7:020002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7:020002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7:020002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7:020002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7:020002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7:020003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7:02000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7:020003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7:020003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7:020003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7:0200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7:020003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7:020003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7:020003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7:0200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7:020003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7:020003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7:020003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7:020003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7:020004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7:020004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7:020004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7:020004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7:020004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7:020004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7:020005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7:020005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7:020005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7:020005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7:020005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7:020005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7:020005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7:020005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7:020005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7:020005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7:020005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7:020005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7:020005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7:020005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7:020005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7:020005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7:020005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7:020005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7:020005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7:020005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7:0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7:03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7:0300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7:03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7:03000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7:0300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7:03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7:03000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7:03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7:0300001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7:0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7:0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7:03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7:0800017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7:18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7:18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7:1800008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7:18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7:18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7:18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7:180001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7:1800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7:180002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7:1800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7:1800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7:180002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7:180002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7:18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7:28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7:28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7:3000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7:30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7:30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7:30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7:3000004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7:3000004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7:3000004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7:3000004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7:3000004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7:30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7:41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7:41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7:41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7:41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7:41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7:41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7:41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7:41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7:41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7:4100002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7:41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7:41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7:41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7:41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7:49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7:49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7:49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7:49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7:56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7:56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7:56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7:56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7:56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7:560000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7:56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7:66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7:69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7:6900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7:6900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7:690000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7:690000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7:6900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7:690000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7:690000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7:6900001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7:69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7:69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7:69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7:69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7:69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7:6900002:1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7:690000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7:69000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7:6900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7:690000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7:6900002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7:690000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7:690000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7:6900002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7:6900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7:69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7:6900002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7:690000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7:6900002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7:6900002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7:6900002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7:69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7:69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7:6900002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7:690000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7:69000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7:690000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7:69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7:710201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0:010001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0:36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1:09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2:06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2:06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2:06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2:06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2:0600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2:06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2:060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2:0600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2:06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2:07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2:07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2:13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3:02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3:02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3:02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3:02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3:02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3:02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3:02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3:02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3:0200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3:02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3:0200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3:020000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3:06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3:06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3:06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3:06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3:06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3:06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3:06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3:06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3:06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3:06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3:06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3:06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3:06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3:06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3:06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3:06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3:110000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4:44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4:44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4:44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4:440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4:44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4:44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0000000:9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0100032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03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31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5:31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5:46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5:51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5:6700006:1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5:694503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5:6945030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5:6945031:4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7:0000000:5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7:001071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7:0011401:2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8:650003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8:66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8:72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1:0700019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1:2000003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3:0002106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000000:40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000000:4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000000:42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000000:43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000000:43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000000:44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000000:44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000000:5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000000:6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000000:6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000000:6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105016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105038:5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106028:2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10602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106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106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106030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107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118001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20105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20107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20108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202022:1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202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203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203009:6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306008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306008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40303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604017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604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605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60504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60504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605058:2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60506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606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60600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606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606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606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606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606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60602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606027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69">
            <text:p>469</text:p>
          </table:table-cell>
          <table:table-cell table:style-name="ce30" table:number-columns-spanned="3" table:number-rows-spanned="1" office:value-type="string">
            <text:p>36:34:0606028:1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0.11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